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4dbb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4dbb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CIRICULUM VITAE</text:span></text:p>
      <text:p text:style-name="P1"><text:span text:style-name="T2">Любомир Попов</text:span></text:p>
      <text:p text:style-name="P2"><text:span text:style-name="T3"/></text:p>
      <text:p text:style-name="P2"><text:span text:style-name="T4">lubomirpopov71@gmail.com</text:span></text:p>
      <text:p text:style-name="P2"><text:span text:style-name="T4">+359 887 920872, +359 2 8581153</text:span></text:p>
      <text:p text:style-name="P2"><text:span text:style-name="T4">“Krasno Selo” Bl.11, Ent.G, Fl. 4, Apt. 93</text:span></text:p>
      <text:p text:style-name="P2"><text:span text:style-name="T4">Sofia 1680, Bulgaria</text:span></text:p>
      <text:p text:style-name="P3"><text:span text:style-name="T5"><text:line-break/></text:span><text:span text:style-name="T6">Роден на:</text:span><text:span text:style-name="T7"><text:s/></text:span></text:p>
      <text:p text:style-name="P4"><text:span text:style-name="T8">17<text:s/></text:span><text:span text:style-name="T9">Септември 1971г София</text:span></text:p>
      <text:p text:style-name="P4"><text:span text:style-name="T10">Образование: </text:span></text:p>
      <text:p text:style-name="P4"><text:span text:style-name="T11">2004 –<text:s/></text:span><text:span text:style-name="T12">Филмова и ТВ Режисура</text:span></text:p>
      <text:p text:style-name="P4"><text:span text:style-name="T13"/></text:p>
      <text:p text:style-name="P4"><text:span text:style-name="T14">ПРОФЕСИОНАЛНА БИОГРАФИЯ</text:span></text:p>
      <text:p text:style-name="P4"><text:span text:style-name="T15"/></text:p>
      <text:p text:style-name="P5"><text:span text:style-name="T16">Филмография:</text:span></text:p>
      <text:p text:style-name="P5"><text:span text:style-name="T17"/></text:p>
      <text:p text:style-name="P5"><text:span text:style-name="T17">“</text:span><text:span text:style-name="T18">Виолета, Жоро и аз”Игрален Филм, 2012</text:span></text:p>
      <text:p text:style-name="P5"><text:span text:style-name="T19">“</text:span><text:a xlink:href="http://www.dnes.bg/kino/2007/09/26/da-dadesh-na-kyso.41753"><text:span text:style-name="T21">To find your soulmate</text:span></text:a><text:span text:style-name="T22">”<text:s text:c="2"/></text:span><text:span text:style-name="T23">Късометражен, 2007<text:s text:c="3"/></text:span></text:p>
      <text:p text:style-name="P5"><text:span text:style-name="T24">“</text:span><text:span text:style-name="T25">Преминаване” – Документален за Златю Бояджиев, 2003 </text:span></text:p>
      <text:p text:style-name="P5"><text:span text:style-name="T26">“</text:span><text:span text:style-name="T27">Глад”, Късометражен, 2002; </text:span></text:p>
      <text:p text:style-name="P5"><text:span text:style-name="T28">“</text:span><text:span text:style-name="T29">Събота?”, Игрална новела, 2001;</text:span></text:p>
      <text:p text:style-name="P5"><text:span text:style-name="T30">“</text:span><text:span text:style-name="T31">Голямото Търчане”, Документално наблюдение, 2000 </text:span></text:p>
      <text:p text:style-name="P6"><text:span text:style-name="T32"/></text:p>
      <text:p text:style-name="P7"><text:span text:style-name="T33">ТВ-Филмово творчество: </text:span></text:p>
      <text:p text:style-name="P7"><text:span text:style-name="T34">2013 – 2014<text:s/></text:span><text:span text:style-name="T35">Режисьор<text:s text:c="2"/>– “</text:span><text:a xlink:href="http://vbox7.com/user:sudbinakrustoput?p=allvideos"><text:span text:style-name="T37">Съдби на кръстопът</text:span></text:a><text:span text:style-name="T38">”<text:s text:c="2"/></text:span><text:span text:style-name="T39">Реалити ТВ шоу Нова ТВ</text:span></text:p>
      <text:p text:style-name="P7"><text:span text:style-name="T40">Hidalgo production</text:span></text:p>
      <text:p text:style-name="P7"><text:span text:style-name="T40">2013 –<text:s/></text:span><text:span text:style-name="T41">Режисьор – “Етажна Собственост” сериал сезон04<text:s/></text:span><text:a xlink:href="https://www.youtube.com/watch?v=rodQyK174dQ&amp;list=PLmzaZZw1WkS4oJWAZrYZGHTNf4fu5qGb6&amp;index=7"><text:span text:style-name="T43">Епизод</text:span><text:span text:style-name="T44">HYPERLINK "https://www.youtube.com/watch?v=rodQyK174dQ&amp;list=PLmzaZZw1WkS4oJWAZrYZGHTNf4fu5qGb6&amp;index=7"</text:span><text:span text:style-name="T45">07</text:span></text:a><text:span text:style-name="T46"><text:s/></text:span><text:span text:style-name="T47">и<text:s/></text:span><text:a xlink:href="https://www.youtube.com/watch?v=ZWm2NtUA6is&amp;list=PLmzaZZw1WkS4oJWAZrYZGHTNf4fu5qGb6&amp;index=9"><text:span text:style-name="T49">Епизод</text:span><text:span text:style-name="T50">HYPERLINK "https://www.youtube.com/watch?v=ZWm2NtUA6is&amp;list=PLmzaZZw1WkS4oJWAZrYZGHTNf4fu5qGb6&amp;index=9"</text:span><text:span text:style-name="T51">09</text:span></text:a><text:span text:style-name="T52"><text:s/></text:span></text:p>
      <text:p text:style-name="P7"><text:span text:style-name="T52">Hidalgo production</text:span></text:p>
      <text:p text:style-name="P7"><text:span text:style-name="T52">2010 –<text:s/></text:span><text:span text:style-name="T53">Режисьор – “Парична клопка” – Реалити ТВ шоу Pro-BG TV</text:span></text:p>
      <text:p text:style-name="P7"><text:span text:style-name="T54">2008-2009<text:s/></text:span><text:span text:style-name="T55">Режисьор<text:s text:c="2"/></text:span><text:a xlink:href="http://www.zabranenalubov.bg/"><text:span text:style-name="T57">“Забранена</text:span></text:a><text:span text:style-name="T58"><text:s/></text:span><text:a xlink:href="http://www.zabranenalubov.bg/"><text:span text:style-name="T60">Любов</text:span><text:span text:style-name="T61">HYPERLINK "http://www.zabranenalubov.bg/"</text:span><text:span text:style-name="T62">”</text:span></text:a><text:span text:style-name="T63"><text:s text:c="2"/>-<text:s/></text:span><text:span text:style-name="T64">Нова ТВ сериал</text:span></text:p>
      <text:p text:style-name="P7"><text:span text:style-name="T65">2006 –<text:s/></text:span><text:span text:style-name="T66">Режисьор 1 сезон<text:s text:c="2"/>“Hot Date” Реалити ТВ шоу<text:s text:c="2"/>MM-ТВ</text:span></text:p>
      <text:p text:style-name="P7"><text:span text:style-name="T67">2005 –<text:s/></text:span><text:span text:style-name="T68">Монтаж “Грешница” Реж. Йордан Йорданов ТВ филм БНТ</text:span></text:p>
      <text:p text:style-name="P7"><text:span text:style-name="T69">2004 –<text:s/></text:span><text:span text:style-name="T70">Режисьор<text:s text:c="2"/>“Вкусно” ТВ шоу с Ути Бъчваров<text:s text:c="2"/>на Sia Advetising Company</text:span></text:p>
      <text:p text:style-name="P7"><text:span text:style-name="T71">1995-2000 –<text:s/></text:span><text:span text:style-name="T72">Режисьор на над 150 музикални видеоклипа </text:span></text:p>
      <text:p text:style-name="P7"><text:span text:style-name="T73">2000 –<text:s/></text:span><text:span text:style-name="T74">Режисьор на корпоративен рекламен филм за<text:s text:c="2"/>Coca Cola Bulgaria;</text:span></text:p>
      <text:p text:style-name="P7"><text:span text:style-name="T75">1998 –<text:s/></text:span><text:span text:style-name="T76">Режисьор на рекламни филми за хотел “Пампорово” Мобил Тел, Вайс Профил –дограми, Киров – тежки строителни машини</text:span></text:p>
      <text:p text:style-name="P7"><text:span text:style-name="T77"/></text:p>
      <text:p text:style-name="P7"><text:span text:style-name="T78">ТВОРЧЕСКА БИОГРАФИЯ</text:span></text:p>
      <text:p text:style-name="P8"><text:span text:style-name="T79"/></text:p>
      <text:p text:style-name="P8"><text:span text:style-name="T79">Филми: </text:span></text:p>
      <text:p text:style-name="P8"><text:span text:style-name="T80">2018 –<text:s/></text:span><text:span text:style-name="T81">Асистент Реж. -<text:s text:c="2"/>“Можеш ли да убиваш?”</text:span></text:p>
      <text:p text:style-name="P8"><text:span text:style-name="T82">2013 –<text:s/></text:span><text:span text:style-name="T83">Асистент Реж. –<text:s/></text:span><text:a xlink:href="https://www.youtube.com/watch?v=VV5UsOY0cTk"><text:span text:style-name="T85">“Българска Рапсодия”</text:span></text:a><text:span text:style-name="T86">, “</text:span><text:span text:style-name="T87">Пътят към Коста Дел Маресме”</text:span></text:p>
      <text:p text:style-name="P8"><text:span text:style-name="T88">2012 – 1</text:span><text:span text:style-name="T89">ви Асистент Реж. –<text:s/></text:span><text:a xlink:href="https://www.youtube.com/watch?v=Iy2_-8lHLHk"><text:span text:style-name="T91">“Жената на моя Живот”</text:span></text:a><text:span text:style-name="T92"><text:s/>–<text:s/></text:span><text:span text:style-name="T93">Реж. Антони Дончев</text:span></text:p>
      <text:p text:style-name="P8"><text:span text:style-name="T94">2012 –<text:s/></text:span><text:span text:style-name="T95">Режисьор -<text:s/></text:span><text:a xlink:href="https://www.youtube.com/watch?v=tYGyokxO3LA"><text:span text:style-name="T97">“Виолета, Жоро и аз”</text:span></text:a><text:span text:style-name="T98"><text:s/>–<text:s/></text:span><text:span text:style-name="T99">дебют. ТВ Игрален Филм 50 мин.</text:span></text:p>
      <text:p text:style-name="P8"><text:span text:style-name="T100"><text:s text:c="13"/></text:span><text:span text:style-name="T101">Съсценарист “Виолета, Жоро и аз” </text:span></text:p>
      <text:p text:style-name="P8"><text:span text:style-name="T102">2007 –<text:s/></text:span><text:span text:style-name="T103">Режисьор - “</text:span><text:a xlink:href="http://www.youtube.com/watch?v=mGfZCP-xshE"><text:span text:style-name="T105">To find Your Soulmate</text:span></text:a><text:span text:style-name="T106">” – Short movie HDV 8 min.</text:span></text:p>
      <text:p text:style-name="P8"><text:span text:style-name="T106">2005 –<text:s/></text:span><text:span text:style-name="T107">Асистент реж.- “Деца от восък”</text:span></text:p>
      <text:p text:style-name="P8"><text:span text:style-name="T108">2004 – Production Assistaint of<text:s text:c="2"/>“Death Cloud” movie by UFO company</text:span></text:p>
      <text:p text:style-name="P8"><text:span text:style-name="T108">2003 –<text:s/></text:span><text:span text:style-name="T109">Асистент Реж. -<text:s/></text:span><text:a xlink:href="http://www.imdb.com/title/tt0416032/"><text:span text:style-name="T111">“Мила от Марс</text:span><text:span text:style-name="T112">HYPERLINK "http://www.imdb.com/title/tt0416032/"</text:span><text:span text:style-name="T113">”</text:span></text:a><text:span text:style-name="T114">,<text:s/></text:span><text:span text:style-name="T115">Режисьор- Зорница-София</text:span></text:p>
      <text:p text:style-name="P8"><text:span text:style-name="T116">2002 –<text:s/></text:span><text:span text:style-name="T117">Асистент Реж. -<text:s text:c="2"/>“</text:span><text:a xlink:href="http://www.imdb.com/title/tt0384417/"><text:span text:style-name="T119">Пътуване Към Ерусалим</text:span></text:a><text:span text:style-name="T120">”,</text:span></text:p>
      <text:p text:style-name="P9"><text:span text:style-name="T121">2003-2004<text:s/></text:span><text:span text:style-name="T122">Асистент Реж. -</text:span><text:span text:style-name="T123"><text:s text:c="2"/>“Имам мечта” –<text:s text:c="2"/>ТВ толк шоу на Sia<text:s/></text:span><text:span text:style-name="T124">Advertising Company </text:span></text:p>
      <text:p text:style-name="P9"><text:span text:style-name="T125">2003-2004<text:s/></text:span><text:span text:style-name="T126">Асистент реж.-</text:span><text:span text:style-name="T127"><text:s text:c="2"/>“Искам работа” – ТВ толк шоу на Sia<text:s/></text:span><text:span text:style-name="T128">Advertising Company</text:span></text:p>
      <text:p text:style-name="P10"><text:span text:style-name="T129"/></text:p>
      <text:p text:style-name="P10"><text:span text:style-name="T130">Актьор:</text:span></text:p>
      <text:p text:style-name="P10"><text:span text:style-name="T131">2012 –<text:s/></text:span><text:span text:style-name="T132">Епизодична роля във “Виолета, Жоро и аз” </text:span></text:p>
      <text:p text:style-name="P10"><text:span text:style-name="T133">2011 –<text:s/></text:span><text:span text:style-name="T134">Епизодична роля в “Под Прикритие” – еп 11 и 12 сезон 1</text:span></text:p>
      <text:p text:style-name="P10"><text:span text:style-name="T135">2005 –<text:s/></text:span><text:span text:style-name="T136">Епизодична роля в “Грешница” – Реж. Йордан Йорданов</text:span></text:p>
      <text:p text:style-name="P10"><text:span text:style-name="T137">2003 –<text:s/></text:span><text:span text:style-name="T138">Подържаща роля - “Мила от Марс”<text:s text:c="2"/>Реж. Зорница-София </text:span></text:p>
      <text:p text:style-name="P10"><text:span text:style-name="T139">1995-2005 –<text:s/></text:span><text:span text:style-name="T140">Участия в клипове и студентски филми</text:span></text:p>
      <text:p text:style-name="P10"><text:span text:style-name="T141"/></text:p>
      <text:p text:style-name="P10"><text:span text:style-name="T142">Публични прожекции и фестивали:</text:span></text:p>
      <text:p text:style-name="P10"><text:span text:style-name="T143">2013 –<text:s/></text:span><text:span text:style-name="T144">Годишни прожекции на Българската Филмова Академия – “Виолета, Жоро и аз” </text:span></text:p>
      <text:p text:style-name="P10"><text:span text:style-name="T145">2012 - “</text:span><text:span text:style-name="T146">Край Двореца” – Балчик - “Виолета, Жоро и аз”</text:span></text:p>
      <text:p text:style-name="P10"><text:span text:style-name="T147">2012 -<text:s/></text:span><text:a xlink:href="http://omsk.bezformata.ru/listnews/vityaz-okolo-180-filmov/4636663/"><text:span text:style-name="T149">“</text:span><text:span text:style-name="T150">HYPERLINK "http://omsk.bezformata.ru/listnews/vityaz-okolo-180-filmov/4636663/"</text:span><text:span text:style-name="T151">Золотой</text:span></text:a><text:span text:style-name="T152"><text:s/></text:span><text:a xlink:href="http://omsk.bezformata.ru/listnews/vityaz-okolo-180-filmov/4636663/"><text:span text:style-name="T154">Витяз - Русия</text:span></text:a><text:span text:style-name="T155"><text:s/>-<text:s/></text:span><text:span text:style-name="T156">“</text:span><text:span text:style-name="T157">Виолета, Жоро и аз”</text:span></text:p>
      <text:p text:style-name="P10"><text:span text:style-name="T158">2007 – Jameson Filmfest –<text:s/></text:span><text:span text:style-name="T159">“</text:span><text:a xlink:href="http://www.dnes.bg/kino/2007/09/26/da-dadesh-na-kyso.41753"><text:span text:style-name="T161">To find your soulmate</text:span></text:a><text:span text:style-name="T162">”</text:span></text:p>
      <text:p text:style-name="P10"><text:span text:style-name="T163">2003 - Kunst Film Biennale Koln-Germany – “</text:span><text:span text:style-name="T164">Глад”</text:span></text:p>
      <text:p text:style-name="P10"><text:span text:style-name="T165">2002 – Cineteca Bologna - Bologna Film Festival – “</text:span><text:span text:style-name="T166">Глад”</text:span></text:p>
      <text:p text:style-name="P10"><text:span text:style-name="T167">2002 –<text:s/></text:span><text:span text:style-name="T168">Златна Роза – Варна – “Глад”</text:span></text:p>
      <text:p text:style-name="P10"><text:span text:style-name="T169">2001 –<text:s/></text:span><text:span text:style-name="T170">Спонсорирана прожекция-<text:s text:c="2"/>“Събота?”, FX Cinema-София;</text:span></text:p>
      <text:p text:style-name="P10"><text:span text:style-name="T171"/></text:p>
      <text:p text:style-name="P10"><text:span text:style-name="T172">Награди:</text:span></text:p>
      <text:p text:style-name="P10"><text:a xlink:href="http://www.filmmakersbg.org/awards-2012-bg.htm"><text:span text:style-name="T174">2013 Най-добър ТВ филм от Българската Филмова Академия</text:span></text:a><text:span text:style-name="T175"><text:s/>- “</text:span><text:span text:style-name="T176">Виолета, Жоро и аз” - дебют ТВ Игрален Филм 50 мин.</text:span></text:p>
      <text:p text:style-name="P10"><text:a xlink:href="http://www.proficinema.ru/mainnews/festival/detail.php?ID=125266"><text:span text:style-name="T178">2012 “</text:span><text:span text:style-name="T179">HYPERLINK "http://www.proficinema.ru/mainnews/festival/detail.php?ID=125266"</text:span><text:span text:style-name="T180">Златен</text:span></text:a><text:span text:style-name="T181"><text:s/></text:span><text:a xlink:href="http://www.proficinema.ru/mainnews/festival/detail.php?ID=125266"><text:span text:style-name="T183">Витяз” – Най-добра режисура на ТВ Филм</text:span></text:a><text:span text:style-name="T184">- “</text:span><text:span text:style-name="T185">Виолета, Жоро и аз” - дебют ТВ Игрален Филм 54мин</text:span></text:p>
      <text:p text:style-name="P10"><text:span text:style-name="T186">2004<text:s text:c="2"/>“</text:span><text:span text:style-name="T187">Най-добър филм” на Сараево филмфест за “Мила от Марс”</text:span></text:p>
      <text:p text:style-name="P10"><text:span text:style-name="T188">2002<text:s/></text:span><text:span text:style-name="T189">“</text:span><text:span text:style-name="T190">Златна Роза”<text:s/></text:span><text:span text:style-name="T191">за студентски филм от Съюза на филмовите дейци за<text:s/></text:span><text:a xlink:href="https://www.youtube.com/watch?v=ZVZzatWh96U"><text:span text:style-name="T193">късометражния “Глад”</text:span></text:a><text:span text:style-name="T194"/></text:p>
      <text:p text:style-name="P10"><text:span text:style-name="T194"/></text:p>
      <text:p text:style-name="P10"><text:span text:style-name="T195">Каталози:</text:span></text:p>
      <text:p text:style-name="P10"><text:span text:style-name="T196">2012 - “</text:span><text:span text:style-name="T197">Край Двореца” – Балчик</text:span></text:p>
      <text:p text:style-name="P10"><text:span text:style-name="T198">2003 Kunst Film Biennale Koln-Germany</text:span></text:p>
      <text:p text:style-name="P10"><text:span text:style-name="T198">2002 Cineteca Bologna-Italy</text:span></text:p>
      <text:p text:style-name="P10"><text:span text:style-name="T198">2002 The Golden Rose, Bulgarian Film Festival;</text:span></text:p>
      <text:p text:style-name="P10"><text:span text:style-name="T199"/></text:p>
      <text:p text:style-name="P11"><text:span text:style-name="T199"/></text:p>
      <text:p text:style-name="P12"><text:span text:style-name="T200">Публикации</text:span></text:p>
      <text:p text:style-name="P12"><text:a xlink:href="http://www.dnes.bg/kino/2007/09/26/da-dadesh-na-kyso.41753"><text:span text:style-name="T202">Интервю 2007 за “To find your Soulmate”</text:span></text:a><text:span text:style-name="T203"/></text:p>
      <text:p text:style-name="P12"><text:a xlink:href="http://omsk.bezformata.ru/listnews/vityaz-okolo-180-filmov/4636663/"><text:span text:style-name="T205">Руска преса</text:span></text:a><text:span text:style-name="T206"><text:s/></text:span><text:a xlink:href="http://omsk.bezformata.ru/listnews/vityaz-okolo-180-filmov/4636663/"><text:span text:style-name="T208">за “</text:span><text:span text:style-name="T209">HYPERLINK "http://omsk.bezformata.ru/listnews/vityaz-okolo-180-filmov/4636663/"</text:span><text:span text:style-name="T210">Виолета</text:span></text:a><text:span text:style-name="T211"><text:s/></text:span><text:a xlink:href="http://omsk.bezformata.ru/listnews/vityaz-okolo-180-filmov/4636663/"><text:span text:style-name="T213">Жоро и аз” 2013</text:span></text:a><text:span text:style-name="T214"/></text:p>
      <text:p text:style-name="P12"><text:a xlink:href="http://www.proficinema.ru/mainnews/festival/detail.php?ID=125266"><text:span text:style-name="T216">Номинации и награда за “</text:span><text:span text:style-name="T217">HYPERLINK "http://www.proficinema.ru/mainnews/festival/detail.php?ID=125266"</text:span><text:span text:style-name="T218">Виолета</text:span></text:a><text:span text:style-name="T219"><text:s/></text:span><text:a xlink:href="http://www.proficinema.ru/mainnews/festival/detail.php?ID=125266"><text:span text:style-name="T221">Жоро и аз” В Русия</text:span></text:a><text:span text:style-name="T2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